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ersumsestraatweg 23 R52, 3941 MN Doorn, het wijzigen van de gevel inclusief kozijnen (HZ_WABO-22-0363, 1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sumsestraatweg 23 R52, 3941 MN Doorn, het wijzigen van de gevel inclusief kozijnen (HZ_WABO-22-0363, 11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993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3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3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Leersumsestraatweg 23 R52, 3941 MN Doorn, het wijzigen van de gevel inclusief kozijnen (HZ_WABO-22-0363, 11 februari 2022)</meta:user-defined>
    <meta:user-defined meta:name="DCTERMS.W3CDTF/DCTERMS.available">2022-02-24</meta:user-defined>
    <meta:user-defined meta:name="DCTERMS.W3CDTF/OVERHEIDop.jaargang">2022</meta:user-defined>
    <meta:user-defined meta:name="OVERHEIDop.publicationIssue">79939</meta:user-defined>
    <meta:user-defined meta:name="OVERHEIDop.GmbID/DC.identifier">gmb-2022-79939</meta:user-defined>
    <meta:user-defined meta:name="OVERHEIDop.versieInformatie"/>
  </office:meta>
</office:document-meta>
</file>