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Zwanebloem thv nr 53-55, 1441T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besloten de plaatsen vergunning voor her plaatsen van een keetwagen, een eco-toilet en een container in parkeervakken ter hoogte van Zwanebloem 53-55, 1441T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9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plaatsen voorwerpen op of aan de openbare weg Zwanebloem thv nr 53-55, 1441TS Purmere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31</meta:user-defined>
    <meta:user-defined meta:name="OVERHEIDop.GmbID/DC.identifier">gmb-2022-79931</meta:user-defined>
    <meta:user-defined meta:name="OVERHEIDop.versieInformatie"/>
  </office:meta>
</office:document-meta>
</file>