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schoolnaamborden op de gevel: Bezelhorstweg 1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ezelhorstweg 117, 7002 CC</text:p>
            <text:p text:style-name="common-al">Omschrijving:  realiseren van schoolnaamborden op de gevel</text:p>
            <text:p text:style-name="common-al">Dossiernummer:  20210717</text:p>
            <text:p text:style-name="common-al">Datum verzending: 17 febr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993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realiseren van schoolnaamborden op de gevel: Bezelhorstweg 117 in Doetinc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30</meta:user-defined>
    <meta:user-defined meta:name="OVERHEIDop.GmbID/DC.identifier">gmb-2022-79930</meta:user-defined>
    <meta:user-defined meta:name="OVERHEIDop.versieInformatie"/>
  </office:meta>
</office:document-meta>
</file>