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te Tjerkgaast Kadastrale aanduiding: LWR02/K/1223: aanvraag vergunning het dempen van de bestaand sloot en het graven van een nieuwe sloot (OV 2022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feb-2022 is een aanvraag om een omgevingsvergunning binnengekomen voor deze locatie. Het gaat om het het dempen van de bestaande sloot en het graven van een nieuwe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9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aestdyk te Tjerkgaast Kadastrale aanduiding: LWR02/K/1223: aanvraag vergunning het dempen van de bestaand sloot en het graven van een nieuwe sloot (OV 2022010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7</meta:user-defined>
    <meta:user-defined meta:name="OVERHEIDop.GmbID/DC.identifier">gmb-2022-79927</meta:user-defined>
    <meta:user-defined meta:name="OVERHEIDop.versieInformatie"/>
  </office:meta>
</office:document-meta>
</file>