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oolstraat 6A te Bathmen (5055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ultuurhuus Braakhekke ontvangen voor het evenement Gein op het Plein plaatsvindend op 26 mei 2022 in Schoolstraat 6A te Bathmen.</text:p>
            <text:p text:style-name="common-al">De aanvraag ligt van 23 februari 2022 t/m 9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9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oolstraat 6A te Bathmen (50559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23</meta:user-defined>
    <meta:user-defined meta:name="OVERHEIDop.GmbID/DC.identifier">gmb-2022-79923</meta:user-defined>
    <meta:user-defined meta:name="OVERHEIDop.versieInformatie"/>
  </office:meta>
</office:document-meta>
</file>