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het gebruik naar woonzorg met regulier wonen voor senioren Kommedwarssteeg 1 t/m 47, 1 A, 17 A en 33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ommedwarssteeg 1 t/m 47, 1 A, 17 A, 33 A, 7005 AC</text:p>
            <text:p text:style-name="common-al">Omschrijving:  wijzigen van het gebruik naar woonzorg met regulier wonen voor senioren</text:p>
            <text:p text:style-name="common-al">Dossiernummer:  20210699</text:p>
            <text:p text:style-name="common-al">Datum verzending: 16 febr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992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wijzigen van het gebruik naar woonzorg met regulier wonen voor senioren Kommedwarssteeg 1 t/m 47, 1 A, 17 A en 33 A in Doetin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21</meta:user-defined>
    <meta:user-defined meta:name="OVERHEIDop.GmbID/DC.identifier">gmb-2022-79921</meta:user-defined>
    <meta:user-defined meta:name="OVERHEIDop.versieInformatie"/>
  </office:meta>
</office:document-meta>
</file>