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18 te Maastricht. Kennisgeving nieuwe aanvraag omgevingsvergunning, het wijzigen van de verleende omgevingsvergunning 19-0087WB inzake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62WB</text:p>
            <text:p text:style-name="common-al">
            <text:span text:style-name="nadrukvet">Meerssenerweg 218 te Maastricht</text:span>
          </text:p>
            <text:p text:style-name="common-al">
            <text:span text:style-name="nadrukvet">het wijzigen van de verleende omgevingsvergunning 19-0087WB inzake het splitsen van de woning</text:span>
          </text:p>
            <text:p text:style-name="common-al"/>
            <text:p text:style-name="common-al">
            <text:span text:style-name="nadrukvet">Datum ontvangst aanvraag:</text:span> 18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9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218 te Maastricht. Kennisgeving nieuwe aanvraag omgevingsvergunning, het wijzigen van de verleende omgevingsvergunning 19-0087WB inzake het splitsen van de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19</meta:user-defined>
    <meta:user-defined meta:name="OVERHEIDop.GmbID/DC.identifier">gmb-2022-79919</meta:user-defined>
    <meta:user-defined meta:name="OVERHEIDop.versieInformatie"/>
  </office:meta>
</office:document-meta>
</file>