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rans Halslaan 11, 3941 CR Doorn, plaatsing dakkapel voorzijde en achterzijde woning (HZ_WABO-22-0404,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rans Halslaan 11, 3941 CR Doorn, plaatsing dakkapel voorzijde en achterzijde woning (HZ_WABO-22-0404, 1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9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Frans Halslaan 11, 3941 CR Doorn, plaatsing dakkapel voorzijde en achterzijde woning (HZ_WABO-22-0404, 17 februari 2022)</meta:user-defined>
    <meta:user-defined meta:name="DCTERMS.W3CDTF/DCTERMS.available">2022-02-24</meta:user-defined>
    <meta:user-defined meta:name="DCTERMS.W3CDTF/OVERHEIDop.jaargang">2022</meta:user-defined>
    <meta:user-defined meta:name="OVERHEIDop.publicationIssue">79918</meta:user-defined>
    <meta:user-defined meta:name="OVERHEIDop.GmbID/DC.identifier">gmb-2022-79918</meta:user-defined>
    <meta:user-defined meta:name="OVERHEIDop.versieInformatie"/>
  </office:meta>
</office:document-meta>
</file>