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05 1381 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105 1381 AT Weesp</text:p>
            <text:p text:style-name="common-al">Omschrijving: het omzetten van een kantoor naar een woonfunctie</text:p>
            <text:p text:style-name="common-al">Datum ontvangst: 18-02-2022</text:p>
            <text:p text:style-name="common-al">Zaaknummer: Z2022-WP000143</text:p>
            <text:p text:style-name="common-al">OLO nummer: 67421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43</meta:user-defined>
    <meta:user-defined meta:name="DCTERMS.abstract">het omzetten van een kantoor naar een woonfunctie </meta:user-defined>
    <dc:language>nl</dc:language>
    <meta:user-defined meta:name="OVERHEIDop.locatietype/OVERHEIDop.gebiedsmarkering">Punt</meta:user-defined>
    <meta:user-defined meta:name="DC.title">Aanvraag omgevingsvergunning Singel 105 1381 AT Weesp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09</meta:user-defined>
    <meta:user-defined meta:name="OVERHEIDop.GmbID/DC.identifier">gmb-2022-79909</meta:user-defined>
    <meta:user-defined meta:name="OVERHEIDop.versieInformatie"/>
  </office:meta>
</office:document-meta>
</file>