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nkerenseweg 12 Voorthuizen, het vernieuwen van de agrarische sch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02-2022</text:p>
            <text:p text:style-name="common-al">Zaaknummer: 2022W014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9908</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908</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908</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Lankerenseweg 12 Voorthuizen, het vernieuwen van de agrarische schuren</meta:user-defined>
    <meta:user-defined meta:name="DCTERMS.W3CDTF/DCTERMS.available">2022-02-24</meta:user-defined>
    <meta:user-defined meta:name="DCTERMS.W3CDTF/OVERHEIDop.jaargang">2022</meta:user-defined>
    <meta:user-defined meta:name="OVERHEIDop.publicationIssue">79908</meta:user-defined>
    <meta:user-defined meta:name="OVERHEIDop.GmbID/DC.identifier">gmb-2022-79908</meta:user-defined>
    <meta:user-defined meta:name="OVERHEIDop.versieInformatie"/>
  </office:meta>
</office:document-meta>
</file>