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geluidwerend scherm Stoomtram ong. (sectie O, perceelnr. 155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Stoomtram ong. (sectie O, perceelnr. 1557)</text:p>
            <text:p text:style-name="common-al">Omschrijving:  plaatsen van een geluidwerend scherm</text:p>
            <text:p text:style-name="common-al">Dossiernummer:  20210697</text:p>
            <text:p text:style-name="common-al">Datum verzending: 11 februar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990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0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0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plaatsen van een geluidwerend scherm Stoomtram ong. (sectie O, perceelnr. 1557) in Doetinche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904</meta:user-defined>
    <meta:user-defined meta:name="OVERHEIDop.GmbID/DC.identifier">gmb-2022-79904</meta:user-defined>
    <meta:user-defined meta:name="OVERHEIDop.versieInformatie"/>
  </office:meta>
</office:document-meta>
</file>