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ellingbaas 1 te Gorredijk</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aanvraag ontvangen voor een evenementenvergunning op de locatie Hellingbaas 1 te Gorredijk. De aanvraag is geregistreerd onder zaaknummer EV-2022-0971. De aanvraag betreft:</text:p>
            <text:p text:style-name="common-al">open dagen/boekenbeurs van 3 t/m 6 jun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990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0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0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Hellingbaas 1 te Gorredijk</meta:user-defined>
    <meta:user-defined meta:name="DCTERMS.W3CDTF/DCTERMS.available">2022-02-23</meta:user-defined>
    <meta:user-defined meta:name="DCTERMS.W3CDTF/OVERHEIDop.jaargang">2022</meta:user-defined>
    <meta:user-defined meta:name="OVERHEIDop.publicationIssue">79902</meta:user-defined>
    <meta:user-defined meta:name="OVERHEIDop.GmbID/DC.identifier">gmb-2022-79902</meta:user-defined>
    <meta:user-defined meta:name="OVERHEIDop.versieInformatie"/>
  </office:meta>
</office:document-meta>
</file>