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3, 3941 JJ Doorn, voor uitbreiding woonhuis en oprichten tuinhuis (HZ_WABO-22-0393, 16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3, 3941 JJ Doorn, voor uitbreiding woonhuis en oprichten tuinhuis (HZ_WABO-22-0393, 16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89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9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9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orpsstraat 3, 3941 JJ Doorn, voor uitbreiding woonhuis en oprichten tuinhuis (HZ_WABO-22-0393, 16 februari 2022)</meta:user-defined>
    <meta:user-defined meta:name="DCTERMS.W3CDTF/DCTERMS.available">2022-02-24</meta:user-defined>
    <meta:user-defined meta:name="DCTERMS.W3CDTF/OVERHEIDop.jaargang">2022</meta:user-defined>
    <meta:user-defined meta:name="OVERHEIDop.publicationIssue">79892</meta:user-defined>
    <meta:user-defined meta:name="OVERHEIDop.GmbID/DC.identifier">gmb-2022-79892</meta:user-defined>
    <meta:user-defined meta:name="OVERHEIDop.versieInformatie"/>
  </office:meta>
</office:document-meta>
</file>