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Heiakkerpad 8 4836B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25</text:p>
            <text:p text:style-name="common-al">Verzenddatum besluit: 21-02-2022</text:p>
            <text:p text:style-name="common-al">Locatie: Heiakkerpad 8 4836BG Breda</text:p>
            <text:p text:style-name="common-al">Projectomschrijving: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89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825</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Heiakkerpad 8 4836BG Breda</meta:user-defined>
    <meta:user-defined meta:name="DCTERMS.W3CDTF/DCTERMS.available">2022-02-23</meta:user-defined>
    <meta:user-defined meta:name="DCTERMS.W3CDTF/OVERHEIDop.jaargang">2022</meta:user-defined>
    <meta:user-defined meta:name="OVERHEIDop.publicationIssue">79891</meta:user-defined>
    <meta:user-defined meta:name="OVERHEIDop.GmbID/DC.identifier">gmb-2022-79891</meta:user-defined>
    <meta:user-defined meta:name="OVERHEIDop.versieInformatie"/>
  </office:meta>
</office:document-meta>
</file>