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6491, het wijzigen van de kozijnen (achtergevel), Marktstraat 4 (adres wordt De Waag 35, 37, 39 en 41)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8 februari 2022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9888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88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88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6491</meta:user-defined>
    <meta:user-defined meta:name="DCTERMS.abstract">het wijzigen van de kozijnen (achtergevel), Marktstraat 4 (adres wordt De Waag 35, 37, 39 en 41) in Almelo</meta:user-defined>
    <dc:language>nl</dc:language>
    <meta:user-defined meta:name="OVERHEIDop.locatietype/OVERHEIDop.gebiedsmarkering">Punt</meta:user-defined>
    <meta:user-defined meta:name="DC.title">Ingediende aanvraag omgevingsvergunning, Z/22/126491, het wijzigen van de kozijnen (achtergevel), Marktstraat 4 (adres wordt De Waag 35, 37, 39 en 41) in Almelo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888</meta:user-defined>
    <meta:user-defined meta:name="OVERHEIDop.GmbID/DC.identifier">gmb-2022-79888</meta:user-defined>
    <meta:user-defined meta:name="OVERHEIDop.versieInformatie"/>
  </office:meta>
</office:document-meta>
</file>