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vel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eft gemeente Putten een aanvraag ontvangen voor het bouwen van een mantelzorgwoning (bouwen) op locatie Veenhuizerveldweg 17. De aanvraag is geregistreerd onder zaaknummer W 22/06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98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veldweg 1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5</meta:user-defined>
    <meta:user-defined meta:name="OVERHEIDop.GmbID/DC.identifier">gmb-2022-79885</meta:user-defined>
    <meta:user-defined meta:name="OVERHEIDop.versieInformatie"/>
  </office:meta>
</office:document-meta>
</file>