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24 te Balk: aanvraag vergunning aanpassen van de huidige kleuren en herstellen van de vloer (OV 2022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feb-2022 is een aanvraag om een omgevingsvergunning binnengekomen voor deze locatie. Het gaat om het aanpassen van de huidige kleuren en herstellen van de vlo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8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adhuisstraat 24 te Balk: aanvraag vergunning aanpassen van de huidige kleuren en herstellen van de vloer (OV 20220110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83</meta:user-defined>
    <meta:user-defined meta:name="OVERHEIDop.GmbID/DC.identifier">gmb-2022-79883</meta:user-defined>
    <meta:user-defined meta:name="OVERHEIDop.versieInformatie"/>
  </office:meta>
</office:document-meta>
</file>