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kamerverhuur tot woningen, Duizenddraadsteeg 3B 2312V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59338</text:p>
            <text:p text:style-name="common-al">Ingekomen: 21-02-2022 00:00</text:p>
            <text:p text:style-name="common-al">Locatie: Duizenddraadsteeg 3B 2312V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59338" xlink:type="simple">publicatiesomgevingsvergunningen@leiden.nl</text:a> de volgende gegevens:</text:p>
            <text:p text:style-name="common-al">- het kenmerk van de aanvraag: Z/22/335933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988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88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59338</meta:user-defined>
    <meta:user-defined meta:name="DCTERMS.abstract">verbouwing kamerverhuur tot woningen</meta:user-defined>
    <dc:language>nl</dc:language>
    <meta:user-defined meta:name="OVERHEIDop.locatietype/OVERHEIDop.gebiedsmarkering">Punt</meta:user-defined>
    <meta:user-defined meta:name="DC.title">Aanvraag omgevingsvergunning, verbouwing kamerverhuur tot woningen, Duizenddraadsteeg 3B 2312VT Leiden</meta:user-defined>
    <meta:user-defined meta:name="DCTERMS.W3CDTF/DCTERMS.available">2022-03-03</meta:user-defined>
    <meta:user-defined meta:name="DCTERMS.W3CDTF/OVERHEIDop.jaargang">2022</meta:user-defined>
    <meta:user-defined meta:name="OVERHEIDop.externeBijlage">LEIDEN_202202_GFO_ZAKEN_790118_6751425_16454361...|exb-2022-10757</meta:user-defined>
    <meta:user-defined meta:name="OVERHEIDop.publicationIssue">79881</meta:user-defined>
    <meta:user-defined meta:name="OVERHEIDop.GmbID/DC.identifier">gmb-2022-79881</meta:user-defined>
    <meta:user-defined meta:name="OVERHEIDop.versieInformatie"/>
  </office:meta>
</office:document-meta>
</file>