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19 te Bantega: aanvraag vergunning uitbreiden van de bestaande woning (OV 2022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2 is een aanvraag om een omgevingsvergunning binnengekomen voor deze locatie. Het gaat om het uitbreiden van de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8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119 te Bantega: aanvraag vergunning uitbreiden van de bestaande woning (OV 20220115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80</meta:user-defined>
    <meta:user-defined meta:name="OVERHEIDop.GmbID/DC.identifier">gmb-2022-79880</meta:user-defined>
    <meta:user-defined meta:name="OVERHEIDop.versieInformatie"/>
  </office:meta>
</office:document-meta>
</file>