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137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anuari 2022 heeft de gemeente een aanvraag ontvangen voor het kappen van 4 eiken op het perceel op locatie Kadastraal perceel B 1372 te Bussum. De aanvraag is geregistreerd onder zaaknummer HZ_WABO-22-00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98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adastraal perceel B 1372 te Bussum</meta:user-defined>
    <meta:user-defined meta:name="DCTERMS.W3CDTF/DCTERMS.available">2022-01-07</meta:user-defined>
    <meta:user-defined meta:name="DCTERMS.W3CDTF/OVERHEIDop.jaargang">2022</meta:user-defined>
    <meta:user-defined meta:name="OVERHEIDop.publicationIssue">7988</meta:user-defined>
    <meta:user-defined meta:name="OVERHEIDop.GmbID/DC.identifier">gmb-2022-7988</meta:user-defined>
    <meta:user-defined meta:name="OVERHEIDop.versieInformatie"/>
  </office:meta>
</office:document-meta>
</file>