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dijk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2 besloten om de beslistermijn voor de aanvraag met zaaknummer OV-2021-1032 voor een omgevingsvergunning op locatie Voordijk 1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8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dijk 10 te Erp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79</meta:user-defined>
    <meta:user-defined meta:name="OVERHEIDop.GmbID/DC.identifier">gmb-2022-79879</meta:user-defined>
    <meta:user-defined meta:name="OVERHEIDop.versieInformatie"/>
  </office:meta>
</office:document-meta>
</file>