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februari 2022 aanvraag omgevingsvergunning, Oostpolderwe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2 voor het kappen van 16 bomen aan de Oostpolderweg 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98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februari 2022 voor het kappen van 16 bomen aan de Oostpolderweg 5 in Spijk.</meta:user-defined>
    <dc:language>nl</dc:language>
    <meta:user-defined meta:name="OVERHEIDop.locatietype/OVERHEIDop.gebiedsmarkering">Adres</meta:user-defined>
    <meta:user-defined meta:name="DC.title">16 februari 2022 aanvraag omgevingsvergunning, Oostpolderweg 5 in Sp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875</meta:user-defined>
    <meta:user-defined meta:name="OVERHEIDop.GmbID/DC.identifier">gmb-2022-79875</meta:user-defined>
    <meta:user-defined meta:name="OVERHEIDop.versieInformatie"/>
  </office:meta>
</office:document-meta>
</file>