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lpen 4 te Lemmer: aanvraag vergunning uitbreiden van de winkelruimte (OV 202201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feb-2022 is een aanvraag om een omgevingsvergunning binnengekomen voor deze locatie. Het gaat om het uitbreiden van de winkelruimte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79872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87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87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ulpen 4 te Lemmer: aanvraag vergunning uitbreiden van de winkelruimte (OV 20220116)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872</meta:user-defined>
    <meta:user-defined meta:name="OVERHEIDop.GmbID/DC.identifier">gmb-2022-79872</meta:user-defined>
    <meta:user-defined meta:name="OVERHEIDop.versieInformatie"/>
  </office:meta>
</office:document-meta>
</file>