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efbladhof 19, verleende omgevingsvergunning uitbreiden entree en aanpass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84 verleend. De gemeente geeft hiermee toestemming voor het uitbreiden van de entree en het aanpassen van de garage aan Hoefbladhof 19 in Houten. </text:p>
            <text:p text:style-name="common-al">De verzenddatum van het besluit is 16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98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efbladhof 19, verleende omgevingsvergunning uitbreiden entree en aanpassen garag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68</meta:user-defined>
    <meta:user-defined meta:name="OVERHEIDop.GmbID/DC.identifier">gmb-2022-79868</meta:user-defined>
    <meta:user-defined meta:name="OVERHEIDop.versieInformatie"/>
  </office:meta>
</office:document-meta>
</file>