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heel nieuw plaatsen van een verzuivelingsgebouw(390778)aan Weteringdijk 23, 8161SE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geheel nieuw plaatsen van een verzuivelingsgebouw aan Weteringdijk 23, 8161SE Epe. </text:p>
            <text:p text:style-name="common-al">Datum aanvraag:  21-02-2022</text:p>
            <text:p text:style-name="common-al">Zaaknummer : 39077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986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6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6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084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geheel nieuw plaatsen van een verzuivelingsgebouw(390778)aan Weteringdijk 23, 8161SE Epe</meta:user-defined>
    <meta:user-defined meta:name="DCTERMS.W3CDTF/DCTERMS.available">2022-02-23</meta:user-defined>
    <meta:user-defined meta:name="DCTERMS.W3CDTF/OVERHEIDop.jaargang">2022</meta:user-defined>
    <meta:user-defined meta:name="OVERHEIDop.publicationIssue">79866</meta:user-defined>
    <meta:user-defined meta:name="OVERHEIDop.GmbID/DC.identifier">gmb-2022-79866</meta:user-defined>
    <meta:user-defined meta:name="OVERHEIDop.versieInformatie"/>
  </office:meta>
</office:document-meta>
</file>