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Jacobus Reviusstraat (ong.) te Deventer (Z2021-000141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r een beschikking is afgegeven voor het volgende project:</text:p>
            <text:p text:style-name="common-al">
            <text:span text:style-name="nadrukvet">Jacobus </text:span>
            <text:span text:style-name="nadrukvet">Reviustraat</text:span>
            <text:span text:style-name="nadrukvet"> (ong.)</text:span> te <text:span text:style-name="nadrukvet">Deventer</text:span>, kadastraal bekend als gemeente Deventer, sectie <text:span text:style-name="nadrukvet">B</text:span>, perceelsnummer <text:span text:style-name="nadrukvet">18443</text:span> –<text:span text:style-name="nadrukvet"> voor </text:span><text:span text:style-name="nadrukvet">ernst en spoedeisendheid en goedkeuring </text:span><text:span text:style-name="nadrukvet">saneringsplan</text:span><text:span text:style-name="nadrukvet">, verzonden op </text:span><text:span text:style-name="nadrukvet">18 februari 2022</text:span><text:span text:style-name="nadrukvet">.</text:span></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986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6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6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Beschikking Wet Bodembescherming, Jacobus Reviusstraat (ong.) te Deventer (Z2021-00014196)</meta:user-defined>
    <meta:user-defined meta:name="DCTERMS.W3CDTF/DCTERMS.available">2022-02-23</meta:user-defined>
    <meta:user-defined meta:name="DCTERMS.W3CDTF/OVERHEIDop.jaargang">2022</meta:user-defined>
    <meta:user-defined meta:name="OVERHEIDop.publicationIssue">79862</meta:user-defined>
    <meta:user-defined meta:name="OVERHEIDop.GmbID/DC.identifier">gmb-2022-79862</meta:user-defined>
    <meta:user-defined meta:name="OVERHEIDop.versieInformatie"/>
  </office:meta>
</office:document-meta>
</file>