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 de Graafweg tussen N242 en aansluiting A7 in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december 2021 heeft de gemeente een aanvraag ontvangen voor een omgevingsvergunning voor het grondwerkzaamheden op het perceel A.C. de Graafweg tussen N242 en aansluiting A7 in Wognum. De aanvraag is geregistreerd onder zaaknummer 2021-001459. De aanvraag betreft de volgende activiteit(en):</text:p>
            <text:list text:style-name="id1-3-2-1-1-3">
              <text:list-item text:style-override="id1-3-2-1-1-3-1">
                <text:number>•</text:number>
                <text:p text:style-name="al">aanleggen van een inrit/uitweg</text:p>
              </text:list-item>
              <text:list-item text:style-override="id1-3-2-1-1-3-2">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986</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6</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6</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A.C. de Graafweg tussen N242 en aansluiting A7 in Wognu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ontvangst aanvraag omgevingsvergunning, A.C. de Graafweg tussen N242 en aansluiting A7 in Wognum</meta:user-defined>
    <meta:user-defined meta:name="DCTERMS.W3CDTF/DCTERMS.available">2022-01-07</meta:user-defined>
    <meta:user-defined meta:name="DCTERMS.W3CDTF/OVERHEIDop.jaargang">2022</meta:user-defined>
    <meta:user-defined meta:name="OVERHEIDop.publicationIssue">7986</meta:user-defined>
    <meta:user-defined meta:name="OVERHEIDop.GmbID/DC.identifier">gmb-2022-7986</meta:user-defined>
    <meta:user-defined meta:name="OVERHEIDop.versieInformatie"/>
  </office:meta>
</office:document-meta>
</file>