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st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Het Weekend van de Rollende Keukens ter hoogte van Westerpark</text:p>
            <text:p text:style-name="common-al">Datum van:25-05-2022</text:p>
            <text:p text:style-name="common-al">Datum t/m:29-05-2022</text:p>
            <text:p text:style-name="common-al">Tijd van: 13:00</text:p>
            <text:p text:style-name="common-al">Tijd tot: 23:00</text:p>
            <text:p text:style-name="common-al">Bezoekers drukste moment: 7500</text:p>
            <text:p text:style-name="common-al">Activiteiten:Eten en drinken</text:p>
            <text:p text:style-name="common-al">Ontvangen op: 28-01-2022</text:p>
            <text:p text:style-name="common-al">Kenmerk gemeente: Z/22/200111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85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5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5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01114</meta:user-defined>
    <meta:user-defined meta:name="DCTERMS.abstract">Aanvraag voor een evenementenvergunning ter hoogte van adres Westerpark</meta:user-defined>
    <dc:language>nl</dc:language>
    <meta:user-defined meta:name="OVERHEIDop.locatietype/OVERHEIDop.gebiedsmarkering">Weg</meta:user-defined>
    <meta:user-defined meta:name="DC.title">Aanvraag evenementenvergunning Westerpar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859</meta:user-defined>
    <meta:user-defined meta:name="OVERHEIDop.GmbID/DC.identifier">gmb-2022-79859</meta:user-defined>
    <meta:user-defined meta:name="OVERHEIDop.versieInformatie"/>
  </office:meta>
</office:document-meta>
</file>