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woningen - Waezenburglaan 2 t/m12 en 26 t/m 38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22 een besluit genomen op de aanvraag met zaaknummer Z202200115 voor het renoveren van woningen op locatie Waezenburglaan 2 t/m12 en 26 t/m 38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8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renoveren van woningen - Waezenburglaan 2 t/m12 en 26 t/m 38 L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45</meta:user-defined>
    <meta:user-defined meta:name="OVERHEIDop.GmbID/DC.identifier">gmb-2022-79845</meta:user-defined>
    <meta:user-defined meta:name="OVERHEIDop.versieInformatie"/>
  </office:meta>
</office:document-meta>
</file>