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Mannagras 30 8043KD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4672022</text:p>
            <text:p text:style-name="common-al">Ingekomen: 04-01-2022</text:p>
            <text:p text:style-name="common-al">Locatie: Mannagras 30 8043KD Zwolle</text:p>
            <text:p text:style-name="common-al">Projectomschrijving: het kappen van 2 zieke bomen (kastanj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8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8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54672022</meta:user-defined>
    <meta:user-defined meta:name="DCTERMS.abstract">het kappen van 2 zieke bomen (kastanje)</meta:user-defined>
    <dc:language>nl</dc:language>
    <meta:user-defined meta:name="OVERHEIDop.locatietype/OVERHEIDop.gebiedsmarkering">Punt</meta:user-defined>
    <meta:user-defined meta:name="DC.title">Aanvraag omgevingsvergunning kappen 2 bomen, Mannagras 30 8043KD Zwolle</meta:user-defined>
    <meta:user-defined meta:name="DCTERMS.W3CDTF/DCTERMS.available">2022-01-07</meta:user-defined>
    <meta:user-defined meta:name="DCTERMS.W3CDTF/OVERHEIDop.jaargang">2022</meta:user-defined>
    <meta:user-defined meta:name="OVERHEIDop.publicationIssue">7984</meta:user-defined>
    <meta:user-defined meta:name="OVERHEIDop.GmbID/DC.identifier">gmb-2022-7984</meta:user-defined>
    <meta:user-defined meta:name="OVERHEIDop.versieInformatie"/>
  </office:meta>
</office:document-meta>
</file>