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inkhuisburg, t.h.v. nr. 2</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instemmingsbesluit kabels en leidingen : het aanleggen van een koperkabel t.b.v. een oplaadpaal, op locatie Brinkhuisburg, t.h.v. nr. 2. De aanvraag is geregistreerd onder zaaknummer V-2022-096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983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3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3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rinkhuisburg, t.h.v. nr. 2</meta:user-defined>
    <meta:user-defined meta:name="DCTERMS.W3CDTF/DCTERMS.available">2022-02-23</meta:user-defined>
    <meta:user-defined meta:name="DCTERMS.W3CDTF/OVERHEIDop.jaargang">2022</meta:user-defined>
    <meta:user-defined meta:name="OVERHEIDop.publicationIssue">79837</meta:user-defined>
    <meta:user-defined meta:name="OVERHEIDop.GmbID/DC.identifier">gmb-2022-79837</meta:user-defined>
    <meta:user-defined meta:name="OVERHEIDop.versieInformatie"/>
  </office:meta>
</office:document-meta>
</file>