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kavel 34 (sectie P, perceelnr. 13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kavel 34 (sectie P, perceelnr. 1319)</text:p>
            <text:p text:style-name="common-al">Omschrijving:  bouwen van een woning</text:p>
            <text:p text:style-name="common-al">Dossiernummer:  20210398</text:p>
            <text:p text:style-name="common-al">Datum indiening:  11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8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Oude Doetinchemseweg kavel 34 (sectie P, perceelnr. 1319) in Doet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31</meta:user-defined>
    <meta:user-defined meta:name="OVERHEIDop.GmbID/DC.identifier">gmb-2022-79831</meta:user-defined>
    <meta:user-defined meta:name="OVERHEIDop.versieInformatie"/>
  </office:meta>
</office:document-meta>
</file>