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Zevenaar het organiseren van een voorjaarsmarkt op 3 april 2022 van 09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HZ_EV-2022-0219 voor een evenementenvergunning op locatie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8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centrum Zevenaar het organiseren van een voorjaarsmarkt op 3 april 2022 van 09:00 tot 17:00 uu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25</meta:user-defined>
    <meta:user-defined meta:name="OVERHEIDop.GmbID/DC.identifier">gmb-2022-79825</meta:user-defined>
    <meta:user-defined meta:name="OVERHEIDop.versieInformatie"/>
  </office:meta>
</office:document-meta>
</file>