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nieuwen van de voorgevel aan Bornerbroeksestraat 39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vernieuwen van de voorgevel</text:p>
            <text:p text:style-name="common-al">Locatie: Bornerbroeksestraat 39 te Borne</text:p>
            <text:p text:style-name="common-al">Datum ontvangst: 23 december 2021</text:p>
            <text:p text:style-name="common-al">Termijn verlenging: 6 weken</text:p>
            <text:p text:style-name="last-al">Uiterste beslisdatum: 31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982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nieuwen van de voorgevel aan Bornerbroeksestraat 39 te Born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23</meta:user-defined>
    <meta:user-defined meta:name="OVERHEIDop.GmbID/DC.identifier">gmb-2022-79823</meta:user-defined>
    <meta:user-defined meta:name="OVERHEIDop.versieInformatie"/>
  </office:meta>
</office:document-meta>
</file>