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meerstraat 18 te Lemmer: aanvraag vergunning uitbreiden van de woning (OV 2022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vordermeerstraat 18 te Lemmer: aanvraag vergunning uitbreiden van de woning (OV 2022011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17</meta:user-defined>
    <meta:user-defined meta:name="OVERHEIDop.GmbID/DC.identifier">gmb-2022-79817</meta:user-defined>
    <meta:user-defined meta:name="OVERHEIDop.versieInformatie"/>
  </office:meta>
</office:document-meta>
</file>