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weg 10 A te Joure (Kadastrale aanduiding: LWR02/B/4633): aanvraag vergunning bouwen van een bedrijfspand (OV 20210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feb-2022 is een aanvraag om een omgevingsvergunning binnengekomen voor deze locatie. Het gaat om het bouw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8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arconiweg 10 A te Joure (Kadastrale aanduiding: LWR02/B/4633): aanvraag vergunning bouwen van een bedrijfspand (OV 2021068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04</meta:user-defined>
    <meta:user-defined meta:name="OVERHEIDop.GmbID/DC.identifier">gmb-2022-79804</meta:user-defined>
    <meta:user-defined meta:name="OVERHEIDop.versieInformatie"/>
  </office:meta>
</office:document-meta>
</file>