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starten van een bedrijf - de Peel 15, 6658 DJ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9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- het starten van een bedrijf - de Peel 15, 6658 DJ, Beneden-Leeuw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798</meta:user-defined>
    <meta:user-defined meta:name="OVERHEIDop.GmbID/DC.identifier">gmb-2022-798</meta:user-defined>
    <meta:user-defined meta:name="OVERHEIDop.versieInformatie"/>
  </office:meta>
</office:document-meta>
</file>