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andereind 7 A Ede, verander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16</text:p>
            <text:p text:style-name="common-al">Zaaknummer 2019W12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79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9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andereind 7 A Ede, veranderen van het pand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99</meta:user-defined>
    <meta:user-defined meta:name="OVERHEIDop.GmbID/DC.identifier">gmb-2022-79799</meta:user-defined>
    <meta:user-defined meta:name="OVERHEIDop.versieInformatie"/>
  </office:meta>
</office:document-meta>
</file>