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1 A te Harich: ontvangen melding Activiteitenbesluit milieubeheer (MB 2022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feb-2022 is een melding op grond van het Activiteitenbesluit milieubeheer ontvangen voor deze locatie. Het gaat om het realiseren van een mestsilo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7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amerlânswei 1 A te Harich: ontvangen melding Activiteitenbesluit milieubeheer (MB 2022001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95</meta:user-defined>
    <meta:user-defined meta:name="OVERHEIDop.GmbID/DC.identifier">gmb-2022-79795</meta:user-defined>
    <meta:user-defined meta:name="OVERHEIDop.versieInformatie"/>
  </office:meta>
</office:document-meta>
</file>