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nswoudsestraatweg 45 Lunter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5</text:p>
            <text:p text:style-name="common-al">Zaaknummer 2020W16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nswoudsestraatweg 45 Lunteren, het realiseren van een Bed &amp; Breakfas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91</meta:user-defined>
    <meta:user-defined meta:name="OVERHEIDop.GmbID/DC.identifier">gmb-2022-79791</meta:user-defined>
    <meta:user-defined meta:name="OVERHEIDop.versieInformatie"/>
  </office:meta>
</office:document-meta>
</file>