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8 woningen - Speulderbos 3 t/m 7 (oneven), 11 t/m 15 (oneven), 22 en 24, Locatie weiland t.p.v. Meesweg en Musweg  1917, 1918, 1919, sectie 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9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december 2021</text:p>
            <text:p text:style-name="common-al">
            <text:span text:style-name="nadrukvet">Omschrijving:</text:span> het bouwen van 8 woningen</text:p>
            <text:p text:style-name="common-al">
            <text:span text:style-name="nadrukvet">Locatie:</text:span> Speulderbos 3 t/m 7 (oneven), 11 t/m 15 (oneven), 22 en 24, Locatie weiland t.p.v. Meesweg en Musweg  1917, 1918, 1919, sectie D.</text:p>
            <text:p text:style-name="common-al">
            <text:span text:style-name="nadrukvet">Besluit:</text:span> verleend</text:p>
            <text:p text:style-name="common-al">
            <text:span text:style-name="nadrukvet">Datum verzending besluit:</text:span> 18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79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9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9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38</meta:user-defined>
    <meta:user-defined meta:name="DCTERMS.abstract">Gemeente Almere - verleend - aanvraag omgevingsvergunning - het bouwen van 8 woningen - Speulderbos 3 t/m 7 (oneven), 11 t/m 15 (oneven), 22 en 24, Locatie weiland t.p.v. Meesweg en Musweg  1917, 1918, 1919, sectie D.</meta:user-defined>
    <dc:language>nl</dc:language>
    <meta:user-defined meta:name="OVERHEIDop.locatietype/OVERHEIDop.gebiedsmarkering">Punt</meta:user-defined>
    <meta:user-defined meta:name="DC.title">Gemeente Almere - verleend - aanvraag omgevingsvergunning - het bouwen van 8 woningen - Speulderbos 3 t/m 7 (oneven), 11 t/m 15 (oneven), 22 en 24, Locatie weiland t.p.v. Meesweg en Musweg  1917, 1918, 1919, sectie D.</meta:user-defined>
    <meta:user-defined meta:name="DCTERMS.W3CDTF/DCTERMS.available">2022-02-23</meta:user-defined>
    <meta:user-defined meta:name="DCTERMS.W3CDTF/OVERHEIDop.jaargang">2022</meta:user-defined>
    <meta:user-defined meta:name="OVERHEIDop.publicationIssue">79790</meta:user-defined>
    <meta:user-defined meta:name="OVERHEIDop.GmbID/DC.identifier">gmb-2022-79790</meta:user-defined>
    <meta:user-defined meta:name="OVERHEIDop.versieInformatie"/>
  </office:meta>
</office:document-meta>
</file>