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tijdelijke uitbreiding capaciteit azc in de bestaande gebouwen 3 en 6 voor maximaal 48 asielzoekers aan Vossemeerdijk 4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tijdelijke uitbreiding capaciteit azc in de bestaande gebouwen 3 en 6 voor maximaal 48 asielzoekers aan Vossemeerdijk 4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5-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97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77</meta:user-defined>
    <meta:user-defined meta:name="DCTERMS.abstract">Toestemming vergunning voor tijdelijke uitbreiding capaciteit azc </meta:user-defined>
    <dc:language>nl</dc:language>
    <meta:user-defined meta:name="OVERHEIDop.locatietype/OVERHEIDop.gebiedsmarkering">Adres</meta:user-defined>
    <meta:user-defined meta:name="DC.title">Toestemming vergunning voor tijdelijke uitbreiding capaciteit azc in de bestaande gebouwen 3 en 6 voor maximaal 48 asielzoekers aan Vossemeerdijk 40 Dronten</meta:user-defined>
    <meta:user-defined meta:name="DCTERMS.W3CDTF/DCTERMS.available">2022-01-13</meta:user-defined>
    <meta:user-defined meta:name="DCTERMS.W3CDTF/OVERHEIDop.jaargang">2022</meta:user-defined>
    <meta:user-defined meta:name="OVERHEIDop.publicationIssue">7978</meta:user-defined>
    <meta:user-defined meta:name="OVERHEIDop.GmbID/DC.identifier">gmb-2022-7978</meta:user-defined>
    <meta:user-defined meta:name="OVERHEIDop.versieInformatie"/>
  </office:meta>
</office:document-meta>
</file>