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kenkamer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's-Hertogenbosch, </text:p>
            <text:p text:style-name="al">in zijn vergadering van 1 februari 2022,</text:p>
            <text:p text:style-name="al">gezien het voorstel van het presidium van 9 december 2021,</text:p>
            <text:p text:style-name="al">met reg.nr. 11814102</text:p>
            <text:p text:style-name="al"/>
            <text:p text:style-name="al">besluit</text:p>
            <text:p text:style-name="al"/>
            <text:list text:style-name="id1-3-2-1-1-8">
              <text:list-item text:style-override="id1-3-2-1-1-8-1">
                <text:number>1.</text:number>
                <text:p text:style-name="al">De verordening op de rekenmakercommissie van de gemeente 's-Hertogenbosch 2015 als volgt te wijzigen:</text:p>
                <text:p text:style-name="al">Artikel 1 lid 3 komt te vervallen.</text:p>
                <text:p text:style-name="al">Artikel 2 lid 1 wordt: De Raad benoemt een externe voorzitter en vier externe leden.</text:p>
                <text:p text:style-name="al">Artikel 2 lid 3 wordt: De externe leden worden door de raad benoemd voor een periode van vier jaar; deze leden kunnen door de raad op voordracht van de rekenkamercommissie één keer worden herbenoemd voor een aansluitende periode van vier jaar.</text:p>
                <text:p text:style-name="al">Artikel 4 lid 1 komt te vervallen onder vernummering van de overige leden van het artikel.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De wijzigingen in werking te laten treden op 30 maart 2022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gemeenteraad van 's-Hertogenbosch van 1 februari 2022</text:p>
            <text:p text:style-name="al"/>
          </text:section>
          <text:section text:name="ondertekening_id1-3-2-3-2">
            <text:p><text:span text:style-name="functie">De gemeenteraad van 's-Hertogenbosch</text:span></text:p>
            <text:p><text:span text:style-name="deze">Namens deze,</text:span></text:p>
            <text:p><text:span text:style-name="ondertekening_naam">
            <text:span text:style-name="voornaam">De griffier, drs. W.G. Amesz</text:span>
            <text:span text:style-name="achternaam"/>
          </text:span></text:p>
            <text:p><text:span text:style-name="functie">De voorzit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76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meta:user-defined meta:name="DC.source">art. 81oa Gemeentewet]|[1.0:v:BWBR0005416&amp;artikel=81oa</meta:user-defined>
    <meta:user-defined meta:name="DCTERMS.alternative">Verordening op de rekenkamercommissie van de gemeente 's-Hertogenbosch 2015</meta:user-defined>
    <dc:language>nl</dc:language>
    <meta:user-defined meta:name="OVERHEIDop.locatietype/OVERHEIDop.gebiedsmarkering">Gemeente</meta:user-defined>
    <meta:user-defined meta:name="DC.title">Verordening op de rekenkamercommissie van de gemeente 's-Hertogenbosch 2015</meta:user-defined>
    <meta:user-defined meta:name="DCTERMS.W3CDTF/DCTERMS.available">2022-02-25</meta:user-defined>
    <meta:user-defined meta:name="DCTERMS.W3CDTF/OVERHEIDop.jaargang">2022</meta:user-defined>
    <meta:user-defined meta:name="OVERHEIDop.publicationIssue">79767</meta:user-defined>
    <meta:user-defined meta:name="OVERHEIDop.betreftRegeling">CVDR365079_2</meta:user-defined>
    <meta:user-defined meta:name="xs:date/OVERHEIDop.startdatum">2022-03-30</meta:user-defined>
    <meta:user-defined meta:name="OVERHEIDop.GmbID/DC.identifier">gmb-2022-79767</meta:user-defined>
    <meta:user-defined meta:name="OVERHEIDop.versieInformatie"/>
  </office:meta>
</office:document-meta>
</file>