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Grootveld 73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18</text:p>
            <text:p text:style-name="common-al">Zaaknummer 2021W263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976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76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76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Grootveld 73 Ede, het plaatsen van een dakkapel.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764</meta:user-defined>
    <meta:user-defined meta:name="OVERHEIDop.GmbID/DC.identifier">gmb-2022-79764</meta:user-defined>
    <meta:user-defined meta:name="OVERHEIDop.versieInformatie"/>
  </office:meta>
</office:document-meta>
</file>