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189 Melis Stokestraat 48 te Tilburg, plaatsen van een dakkapel, verzonden 21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189 - B - Melis Stoke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7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189 Melis Stokestraat 48 te Tilburg, plaatsen van een dakkapel, verzonden 21 februari 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62</meta:user-defined>
    <meta:user-defined meta:name="OVERHEIDop.GmbID/DC.identifier">gmb-2022-79762</meta:user-defined>
    <meta:user-defined meta:name="OVERHEIDop.versieInformatie"/>
  </office:meta>
</office:document-meta>
</file>