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wegrestaurant "De Lichtmis", Hermelenweg 190 8028PL Zwolle (zaaknummer 0193ESUITE28394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39452021</text:p>
            <text:p text:style-name="common-al">Verzenddatum besluit: 18-02-2022</text:p>
            <text:p text:style-name="common-al">Locatie: Hermelenweg 190 8028PL Zwolle</text:p>
            <text:p text:style-name="common-al">Projectomschrijving: het bouwen van een wegrestaurant "De Lichtmis"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7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39452021</meta:user-defined>
    <meta:user-defined meta:name="DCTERMS.abstract">het bouwen van een wegrestaurant "De Lichtmis"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wegrestaurant "De Lichtmis", Hermelenweg 190 8028PL Zwolle (zaaknummer 0193ESUITE2839452021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61</meta:user-defined>
    <meta:user-defined meta:name="OVERHEIDop.GmbID/DC.identifier">gmb-2022-79761</meta:user-defined>
    <meta:user-defined meta:name="OVERHEIDop.versieInformatie"/>
  </office:meta>
</office:document-meta>
</file>