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nnekomseweg 0 aanleg Parklaan - Horalaan tot A12 Ede, aanleg Park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7</text:p>
            <text:p text:style-name="common-al">Zaaknummer 2021W28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nnekomseweg 0 aanleg Parklaan - Horalaan tot A12 Ede, aanleg Parklaa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56</meta:user-defined>
    <meta:user-defined meta:name="OVERHEIDop.GmbID/DC.identifier">gmb-2022-79756</meta:user-defined>
    <meta:user-defined meta:name="OVERHEIDop.versieInformatie"/>
  </office:meta>
</office:document-meta>
</file>