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sbroekweg - Toom ong. [BDL02H00936] Budel H 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8-02-2022 een aanvraag omgevingsvergunning ontvangen.</text:p>
            <text:p text:style-name="common-al">Het betreft een aanvraag op locatie [BDL02H00936] Budel H 936 met omschrijving nieuwbouw woonhuis aan de Asbroekweg ong. (kadastraal BDL H936) en zaaknummer 2022-218985</text:p>
            <text:p text:style-name="common-al"> </text:p>
            <text:p text:style-name="common-al">De zaak is geregistreerd onder nummer 2022-2189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97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985</meta:user-defined>
    <meta:user-defined meta:name="DCTERMS.abstract">Steyvers</meta:user-defined>
    <dc:language>nl</dc:language>
    <meta:user-defined meta:name="OVERHEIDop.locatietype/OVERHEIDop.gebiedsmarkering">Punt</meta:user-defined>
    <meta:user-defined meta:name="DC.title">Ingediende aanvraag omgevingsvergunning Asbroekweg - Toom ong. [BDL02H00936] Budel H 936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55</meta:user-defined>
    <meta:user-defined meta:name="OVERHEIDop.GmbID/DC.identifier">gmb-2022-79755</meta:user-defined>
    <meta:user-defined meta:name="OVERHEIDop.versieInformatie"/>
  </office:meta>
</office:document-meta>
</file>