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097 Slot Loevesteinstraat 15 te Tilburg, bouwen van een bijgebouw, verzonden 21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097 - B - Slot Loevestein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75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5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5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097 Slot Loevesteinstraat 15 te Tilburg, bouwen van een bijgebouw, verzonden 21 februari 2022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51</meta:user-defined>
    <meta:user-defined meta:name="OVERHEIDop.GmbID/DC.identifier">gmb-2022-79751</meta:user-defined>
    <meta:user-defined meta:name="OVERHEIDop.versieInformatie"/>
  </office:meta>
</office:document-meta>
</file>