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grachtstraat - raadhuisstraa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februari 2022 een besluit genomen op de aanvraag met zaaknummer APV-2022-047 voor het evenement "Veul dich Vrie boete" van 26 tot en met 27 februari 2022 t.h.v. het pleintje bij de grachtstraat - raadhuisstraat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7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t.h.v. grachtstraat - raadhuisstraat Oirsbeek</meta:user-defined>
    <meta:user-defined meta:name="DCTERMS.W3CDTF/DCTERMS.available">2022-02-23</meta:user-defined>
    <meta:user-defined meta:name="DCTERMS.W3CDTF/OVERHEIDop.jaargang">2022</meta:user-defined>
    <meta:user-defined meta:name="OVERHEIDop.publicationIssue">79749</meta:user-defined>
    <meta:user-defined meta:name="OVERHEIDop.GmbID/DC.identifier">gmb-2022-79749</meta:user-defined>
    <meta:user-defined meta:name="OVERHEIDop.versieInformatie"/>
  </office:meta>
</office:document-meta>
</file>